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LNÁ MOC</text:p>
      <text:p text:style-name="P2"><text:s/></text:p>
      <text:p text:style-name="P3"/>
      <text:p text:style-name="P4">Já, níže podepsaný/á …………………..…...…………..,bytem v …………..………..……….,</text:p>
      <text:p text:style-name="P5"/>
      <text:p text:style-name="P6">narozen/a …………………………,</text:p>
      <text:p text:style-name="P7"/>
      <text:p text:style-name="P8"/>
      <text:p text:style-name="P9">zmocňuji tímto</text:p>
      <text:p text:style-name="P10"><text:s text:c="24"/></text:p>
      <text:p text:style-name="P11"/>
      <text:p text:style-name="P12"><text:s text:c="17"/>pana/paní ………………..…….....……..,bytem v<text:s/>………………….....…….……..,</text:p>
      <text:p text:style-name="P13"/>
      <text:p text:style-name="P14"><text:s text:c="45"/>narozen/a ………………….…..….,</text:p>
      <text:p text:style-name="P15"/>
      <text:p text:style-name="P16">aby mne zastupoval/a při jednání na valné hromadě KLAS a.s. Číhošť konané dne 25. června 2021, aby mým jménem vykonával(a) všechna práva, jež mi jako akcionáři náležejí, zejména jej(ji) <text:s/>zmocňuji, aby na valné hromadě vznášel(a) dotazy, připomínky, navrhoval(a) doplnění pořadu jednání, žádal(a) o podání vysvětlení, uplatňoval(a) protinávrhy k předneseným návrhům, hlasoval(a) o všech bodech pořadu jednání, o všech procedurálních otázkách, (tj. předsedy, zapisovatele, atd.) a o všech otázkách, které budou valné hromadě předloženy mimo oznámený pořad jednání.</text:p>
      <text:p text:style-name="P17"/>
      <text:p text:style-name="P18">V ………………………..dne ………………… <text:s text:c="35"/>……………………….</text:p>
      <text:p text:style-name="P19"><text:s text:c="12"/><text:s text:c="104"/>(podpis zmocnitele)</text:p>
      <text:p text:style-name="P20"/>
      <text:p text:style-name="P21"/>
      <text:p text:style-name="P22">Mé zájmy a zájmy zmocnitele nejsou v rozporu. Zmocnění přijímám v plném rozsahu.</text:p>
      <text:p text:style-name="P23"/>
      <text:p text:style-name="P24"/>
      <text:p text:style-name="P25">V ………………………..dne ………………… <text:s text:c="22"/><text:s text:c="13"/>……………………….</text:p>
      <text:p text:style-name="P26"><text:s text:c="116"/>(podpis zmocněnce)</text:p>
      <text:p text:style-name="P27"/>
      <text:p text:style-name="P28"/>
      <text:p text:style-name="P29"/>
      <text:p text:style-name="P30">Seznam možných zmocněnců:</text:p>
      <text:p text:style-name="P31">Ing. Janáková Radoslava, Poděbradova 428, 584 01 Ledeč n. S., nar.:<text:s/>4. 8. 1962</text:p>
      <text:p text:style-name="P32">Kalenský Jiří, Hroznětín 25, 584 01 Ledeč nad Sázavou, nar.: 21. 6. 1958</text:p>
      <text:p text:style-name="P33">Novák Jiří, Číhošť 55, 582 87 Číhošť, nar.: 17. 9. 1953</text:p>
      <text:p text:style-name="P34">Rauer Miroslav, Číhošť 8, 582 87 Číhošť, nar.: 22. 6. 1951</text:p>
      <text:p text:style-name="P35">Srbová Marie, Číhošť 38, 582 87 Číhošť, nar.: 17. 11. 1960</text:p>
      <text:p text:style-name="P36">Tvrdíková Jaroslava, Hradec 68, 584 01 Ledeč nad Sázavou, nar.: 25. 4. 1951</text:p>
      <text:p text:style-name="P37">Urban Karel, Jabloňová 855, 584 01 Ledeč nad Sázavou, nar.: 28. 4. 1944</text:p>
      <text:p text:style-name="P38">Vavřička František, Číhošť 19,582 87 Číhošť, nar.: 29. 11. 1948</text:p>
      <text:p text:style-name="P39">Vavřička Václav, Číhošť 3, 582 87<text:s/>Číhošť, nar.: 22. 3. 1940</text:p>
      <text:p text:style-name="P40"><text:span text:style-name="T41">Ing. Zounková Hana, Číhošť 19, 582 87 Číhošť, nar.: 21. 11. 19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NÁ MOC</dc:title>
    <meta:initial-creator>Fujitsu</meta:initial-creator>
    <dc:creator>Klas Cihost</dc:creator>
    <meta:creation-date>2020-05-15T03:56:00Z</meta:creation-date>
    <dc:date>2021-05-11T13:23:00Z</dc:date>
    <meta:print-date>2020-05-15T03:55:00Z</meta:print-date>
    <meta:template xlink:href="Kupní%20smlouva%20MALÁ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6" meta:character-count="2042" meta:row-count="14" meta:non-whitespace-character-count="1750"/>
  </office:meta>
</office:document-meta>
</file>