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1" style:family="text">
      <style:text-properties officeooo:rsid="001d7f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LNÁ MOC</text:p>
      <text:p text:style-name="P1"/>
      <text:p text:style-name="P1"/>
      <text:p text:style-name="P2"><text:s/></text:p>
      <text:p text:style-name="P3"/>
      <text:p text:style-name="P4">Já, níže podepsaný/á …………………..…...…………..,bytem v …………..………..……….,</text:p>
      <text:p text:style-name="P4"/>
      <text:p text:style-name="P3">narozen/a …………………………,</text:p>
      <text:p text:style-name="P3"/>
      <text:p text:style-name="P4"/>
      <text:p text:style-name="P6">zmocňuji tímto</text:p>
      <text:p text:style-name="P4"><text:s text:c="24"/></text:p>
      <text:p text:style-name="P4"/>
      <text:p text:style-name="P4"><text:s text:c="17"/>pana/paní ………………..…….....……..,bytem v ………………….....…….……..,</text:p>
      <text:p text:style-name="P4"/>
      <text:p text:style-name="P4"><text:s text:c="45"/>narozen/a ………………….…..….,</text:p>
      <text:p text:style-name="P7"/>
      <text:p text:style-name="P4">aby mne zastupoval/a při jednání na valné hromadě KLAS a.s. Číhošť konané dne 2<text:span text:style-name="T1">3</text:span>. června 202<text:span text:style-name="T1">3</text:span>, aby mým jménem vykonával(a) všechna práva, jež mi jako akcionáři náležejí, zejména jej(ji) <text:s/>zmocňuji, aby na valné hromadě vznášel(a) dotazy, připomínky, navrhoval(a) doplnění pořadu jednání, žádal(a) o podání vysvětlení, uplatňoval(a) protinávrhy k předneseným návrhům, hlasoval(a) o všech bodech pořadu jednání, o všech procedurálních otázkách, (tj. předsedy, zapisovatele, atd.) a o všech otázkách, které budou valné hromadě předloženy mimo oznámený pořad jednání.</text:p>
      <text:p text:style-name="P4"/>
      <text:p text:style-name="P4"/>
      <text:p text:style-name="P4">V ………………………..dne ………………… <text:s text:c="35"/>……………………….</text:p>
      <text:p text:style-name="P4"><text:s text:c="116"/>(podpis zmocnitele)</text:p>
      <text:p text:style-name="P4"/>
      <text:p text:style-name="P4"/>
      <text:p text:style-name="P5">Mé zájmy a zájmy zmocnitele nejsou v rozporu. Zmocnění přijímám v plném rozsahu.<text:tab/></text:p>
      <text:p text:style-name="P5"/>
      <text:p text:style-name="P4"/>
      <text:p text:style-name="P4"/>
      <text:p text:style-name="P4">V ………………………..dne ………………… <text:s text:c="35"/>……………………….</text:p>
      <text:p text:style-name="P4"><text:s text:c="116"/>(podpis zmocněnce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PLNÁ MOC</dc:title>
    <meta:initial-creator>Fujitsu</meta:initial-creator>
    <meta:creation-date>2022-05-11T09:59:00Z</meta:creation-date>
    <dc:date>2023-05-17T12:42:43.806000000</dc:date>
    <meta:print-date>2020-05-15T03:55:00Z</meta:print-date>
    <meta:editing-cycles>3</meta:editing-cycles>
    <meta:editing-duration>PT1M10S</meta:editing-duration>
    <meta:document-statistic meta:table-count="0" meta:image-count="0" meta:object-count="0" meta:page-count="1" meta:paragraph-count="14" meta:word-count="120" meta:character-count="1329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" xlink:href="./Kupní%20smlouva%20MALÁ"/>
  </office:meta>
</office:document-meta>
</file>